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これから、日本のむかしばなしを、はなします。</text:p>
      <text:p text:style-name="Standard">むかし、日本に、あるさむらいが、すんでいました。</text:p>
      <text:p text:style-name="Standard">ある日、かれのうちのへやを、ねずみがはしりました。さむらいは、ねることができませんでした。</text:p>
      <text:p text:style-name="Standard">それで、かれは、大きくてつよいねこをかいましたが、ねずみはかしこくて、つかまえることができませんでした。</text:p>
      <text:p text:style-name="Standard">さむらいは、「このねこは、やくにたちません」と、いいました。</text:p>
      <text:p text:style-name="Standard">つぎのひ、さむらいは、もういっぴき、ねこをかいました。とてもかしこいねこでした。だから、ねずみはこわくて、あらわれませんでした。</text:p>
      <text:p text:style-name="Standard">さむらいは、「このねこは、やくにたちません」と、いいました。</text:p>
      <text:p text:style-name="Standard">みっかめに、さむらいは、また、ねこをかいました。そのねこは、とてもねむそうなねこでした。だから、ねずみは、あんしんして、へやのなかを、あるきました。</text:p>
      <text:p text:style-name="Standard">そのとき、とつぜん、ねこは、ねずみをつかまえました。</text:p>
      <text:p text:style-name="Standard">とうとう、さむらいは、ゆっくり、ねることができました。</text:p>
      <text:p text:style-name="Standard">これで、おしまい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SimSun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S</meta:initial-creator>
    <dc:creator>K S</dc:creator>
    <meta:editing-cycles>2</meta:editing-cycles>
    <meta:creation-date>2019-05-08T20:14:00</meta:creation-date>
    <dc:date>2019-05-08T20:22:00</dc:date>
    <meta:editing-duration>PT8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406" meta: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